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09cm" fo:margin-left="0cm" fo:margin-right="-0.009cm" table:align="margins"/>
    </style:style>
    <style:style style:name="Таблица2.A" style:family="table-column">
      <style:table-column-properties style:column-width="6.424cm" style:rel-column-width="16375*"/>
    </style:style>
    <style:style style:name="Таблица2.B" style:family="table-column">
      <style:table-column-properties style:column-width="7.842cm" style:rel-column-width="19990*"/>
    </style:style>
    <style:style style:name="Таблица2.C" style:family="table-column">
      <style:table-column-properties style:column-width="4.895cm" style:rel-column-width="12477*"/>
    </style:style>
    <style:style style:name="Таблица2.D" style:family="table-column">
      <style:table-column-properties style:column-width="6.549cm" style:rel-column-width="1669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9.491cm" fo:margin-right="0cm" fo:margin-top="0cm" fo:margin-bottom="0cm" fo:text-align="start" style:justify-single-word="false" fo:text-indent="0cm" style:auto-text-indent="false" fo:break-before="pag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margin-left="19.491cm" fo:margin-right="0cm" fo:margin-top="0cm" fo:margin-bottom="0cm" fo:text-align="start" style:justify-single-word="false" fo:text-indent="0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etter-spacing="normal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etter-spacing="normal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Text_20_body">
      <style:paragraph-properties fo:margin-left="0cm" fo:margin-right="0cm" fo:text-indent="2cm" style:auto-text-indent="false"/>
      <style:text-properties fo:color="#000000" style:font-name="Times New Roman" fo:font-size="13pt" fo:font-style="italic" style:font-size-asian="13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/text:p>
      <text:p text:style-name="P2">УТВЕРЖДЕНО</text:p>
      <text:p text:style-name="P2">приказом начальника управления муниципальным имуществом г.Владимира</text:p>
      <text:p text:style-name="P2">от 27.11.2020 № 177-п</text:p>
      <text:p text:style-name="P3"/>
      <text:p text:style-name="P4">ПЛАН</text:p>
      <text:p text:style-name="P4">проверок за соблюдением трудового законодательства и иных нормативных правовых актов, содержащих нормы трудового права, в муниципальном казенном учреждении, подведомственном управлению муниципальным имуществом г.Владимира, на 2021 год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Наименование и место нахождение организации</text:p>
          </table:table-cell>
          <table:table-cell table:style-name="Таблица2.A1" office:value-type="string">
            <text:p text:style-name="P6">Цель и основание проведения плановой проверки</text:p>
          </table:table-cell>
          <table:table-cell table:style-name="Таблица2.A1" office:value-type="string">
            <text:p text:style-name="P6">Дата начала и срок проведения плановой проверки</text:p>
          </table:table-cell>
          <table:table-cell table:style-name="Таблица2.D1" office:value-type="string">
            <text:p text:style-name="P6">Наименование органа, осуществляющего ведомственный контроль</text:p>
          </table:table-cell>
        </table:table-row>
        <table:table-row>
          <table:table-cell table:style-name="Таблица2.A2" office:value-type="string">
            <text:p text:style-name="P7">Муниципальное казенное учреждение «Управление наружной рекламы и информации города Владимира» (г.Владимир, ул.Горького, д.40)</text:p>
          </table:table-cell>
          <table:table-cell table:style-name="Таблица2.A2" office:value-type="string">
            <text:p text:style-name="P7">Цель: Соблюдение трудового законодательства и иных нормативных правовых актов, содержащих нормы трудового права</text:p>
            <text:p text:style-name="P7">Основание: истечение трех лет со дня государственной регистрации организации</text:p>
          </table:table-cell>
          <table:table-cell table:style-name="Таблица2.A2" office:value-type="string">
            <text:p text:style-name="P7">с 24.12.2021</text:p>
            <text:p text:style-name="P7">по 28.12.2021</text:p>
          </table:table-cell>
          <table:table-cell table:style-name="Таблица2.D2" office:value-type="string">
            <text:p text:style-name="P7">Управление муниципальным имуществом г.Владимира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Ермакова</meta:initial-creator>
    <meta:creation-date>2021-12-21T11:40:30.34</meta:creation-date>
    <meta:document-statistic meta:table-count="1" meta:image-count="0" meta:object-count="0" meta:page-count="1" meta:paragraph-count="16" meta:word-count="105" meta:character-count="925"/>
    <dc:date>2021-12-21T11:41:05.66</dc:date>
    <dc:creator>Наталья Ермакова</dc:creator>
    <meta:editing-duration>PT35S</meta:editing-duration>
    <meta:editing-cycles>1</meta:editing-cycles>
    <meta:generator>OpenOffice/4.1.9$Win32 OpenOffice.org_project/419m1$Build-9805</meta:generator>
  </office:meta>
</office:document-meta>
</file>